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WITRIJT 3,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Witrijt 3, Reusel’ met ingang van 22 augustus 2022 gedurende zes weken ter inzage ligt.</text:p>
            <text:p text:style-name="tussenkopcur">Inhoud</text:p>
            <text:p text:style-name="common-al">Wagricom B.V. is voornemens het landbouwmechanisatiebedrijf aan de Lensheuvel 18a in Reusel te verplaatsen naar de locatie Witrijt 3 in Reusel. Het agrarisch technisch hulpbedrijf is in hoofdzaak gericht op het verkopen, ontwikkelen, verhuren en herstellen van landbouwmachines. De bedrijfsverplaatsing past niet binnen het vigerende bestemmingsplan voor het buitengebied. Daarom is een nieuw bestemmingsplan nodig. Met het ter inzage leggen van dit ontwerpbestemmingsplan start formeel de benodigde bestemmingsplanprocedure. Burgemeester en wethouders achten de ontwikkeling vanuit planologisch, ruimtelijk en stedenbouwkundig oogpunt aanvaardbaar.</text:p>
            <text:p text:style-name="common-al">Het ontwerpbestemmingsplan bestaat uit een toelichting, planregels en een verbeelding.</text:p>
            <text:p text:style-name="tussenkopcur">Inzage</text:p>
            <text:p text:style-name="common-al">Het ontwerpbestemmingsplan ligt van 22 augustus 2022 tot en met 2 oktober 2022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witr0080-ON01.</text:p>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Toon Capel, telefonisch bereikbaar via het telefoonnummer 0497 - 650 650 of via e-mailadres <text:a xlink:href="mailto:t.capel@reuseldemierden.nl" xlink:type="simple">t.capel@reuseldemierden.nl</text:a>. De gemeente maakt een kort verslag van de mondelinge zienswijze.</text:p>
            <text:p text:style-name="tussenkopcur">Vragen</text:p>
            <text:p text:style-name="common-al">Voor het inwinnen van nadere informatie kunt u contact opnemen met Toon Capel. U bereikt hem via telefoonnummer 0497 - 650 069 of via e-mail <text:a xlink:href="mailto:t.capel@reuseldemierden.nl" xlink:type="simple">t.capel@reuseldemierden.nl</text:a>.</text:p>
            <text:p text:style-name="last-al"/>
            <text:p text:style-name="tekst_bottom"/>
          </text:section>
        </text:section>
        <text:section text:name="zakelijke-mededeling-sluiting_id1-3-2-2" text:style-name="zakelijke-mededeling-sluiting">
          <text:section text:name="ondertekening_id1-3-2-2-1">
            <text:p><text:span text:style-name="functie">Reusel, 19 augustus 2022</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802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witr0080-ON01</meta:user-defined>
    <dc:language>nl</dc:language>
    <meta:user-defined meta:name="OVERHEIDop.locatietype/OVERHEIDop.gebiedsmarkering">Adres</meta:user-defined>
    <meta:user-defined meta:name="DC.title">BEKENDMAKING TERINZAGELEGGING ONTWERPBESTEMMINGSPLAN ‘BUITENGEBIED, WITRIJT 3, REUSEL</meta:user-defined>
    <meta:user-defined meta:name="DCTERMS.W3CDTF/DCTERMS.available">2022-08-19</meta:user-defined>
    <meta:user-defined meta:name="DCTERMS.W3CDTF/OVERHEIDop.jaargang">2022</meta:user-defined>
    <meta:user-defined meta:name="OVERHEIDop.publicationIssue">378026</meta:user-defined>
    <meta:user-defined meta:name="OVERHEIDop.GmbID/DC.identifier">gmb-2022-378026</meta:user-defined>
    <meta:user-defined meta:name="OVERHEIDop.versieInformatie"/>
  </office:meta>
</office:document-meta>
</file>