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Week van de Veiligheid Vismark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Week van de Veiligheid</text:p>
            <text:p text:style-name="common-al">Kenmerk: Z2022-004465</text:p>
            <text:p text:style-name="common-al">Ingekomen: 11-08-2022</text:p>
            <text:p text:style-name="common-al">Locatie: Vismarktstraat Breda</text:p>
            <text:p text:style-name="common-al">Omschrijving: Aanvraag vergunning informatiestandplaats ingevolge artikel 2:4 A van de Algemene Plaatselijke Verordening Breda 2018</text:p>
            <text:p text:style-name="common-al">Periode: op 15-10-2022 en 16-10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0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65</meta:user-defined>
    <meta:user-defined meta:name="DCTERMS.abstract">personenauto en podiumwagen</meta:user-defined>
    <dc:language>nl</dc:language>
    <meta:user-defined meta:name="OVERHEIDop.locatietype/OVERHEIDop.gebiedsmarkering">Punt</meta:user-defined>
    <meta:user-defined meta:name="DC.title">Aanvraag vergunning informatiestandplaats Week van de Veiligheid Vismarktstraat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14</meta:user-defined>
    <meta:user-defined meta:name="OVERHEIDop.GmbID/DC.identifier">gmb-2022-378014</meta:user-defined>
    <meta:user-defined meta:name="OVERHEIDop.versieInformatie"/>
  </office:meta>
</office:document-meta>
</file>