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Jan Broezeplein 1 7475TJ Markelo, zaaknummer 0000304771, het houden van Vogel schieten Elsenerbroek op 11 september 2022, datum besluit 17-08-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eventueel bijbehorende tekeningen inzien bij de publieksbalie in het gemeente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7801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1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1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304771</meta:user-defined>
    <meta:user-defined meta:name="DCTERMS.abstract">het houden van een evenement (Vogel schieten Elsenerbroek op 11 september 2022)</meta:user-defined>
    <dc:language>nl</dc:language>
    <meta:user-defined meta:name="OVERHEIDop.locatietype/OVERHEIDop.gebiedsmarkering">Punt</meta:user-defined>
    <meta:user-defined meta:name="DC.title">Verleende evenementenvergunning reguliere procedure, Jan Broezeplein 1 7475TJ Markelo, zaaknummer 0000304771, het houden van Vogel schieten Elsenerbroek op 11 september 2022, datum besluit 17-08-2022.</meta:user-defined>
    <meta:user-defined meta:name="DCTERMS.W3CDTF/DCTERMS.available">2022-08-19</meta:user-defined>
    <meta:user-defined meta:name="DCTERMS.W3CDTF/OVERHEIDop.jaargang">2022</meta:user-defined>
    <meta:user-defined meta:name="OVERHEIDop.publicationIssue">378011</meta:user-defined>
    <meta:user-defined meta:name="OVERHEIDop.GmbID/DC.identifier">gmb-2022-378011</meta:user-defined>
    <meta:user-defined meta:name="OVERHEIDop.versieInformatie"/>
  </office:meta>
</office:document-meta>
</file>