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kinderspelweek van 22 tot en met 24 augustus 2022 - Boventilsterweg 1 in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augustus 2022 een besluit genomen op de aanvraag met zaaknummer Z202202245 voor het organiseren van een kinderspelweek van 22 tot en met 24 augustus 2022 op locatie Boventilsterweg 1 in Oldehove.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800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0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0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een kinderspelweek van 22 tot en met 24 augustus 2022 - Boventilsterweg 1 in Oldehove</meta:user-defined>
    <meta:user-defined meta:name="DCTERMS.W3CDTF/DCTERMS.available">2022-08-19</meta:user-defined>
    <meta:user-defined meta:name="DCTERMS.W3CDTF/OVERHEIDop.jaargang">2022</meta:user-defined>
    <meta:user-defined meta:name="OVERHEIDop.publicationIssue">378008</meta:user-defined>
    <meta:user-defined meta:name="OVERHEIDop.GmbID/DC.identifier">gmb-2022-378008</meta:user-defined>
    <meta:user-defined meta:name="OVERHEIDop.versieInformatie"/>
  </office:meta>
</office:document-meta>
</file>