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izerstraat ong. sectie H 732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0689 te verlengen voor een periode van maximaal 6 weken.</text:p>
            <text:p text:style-name="common-al">Het verlengingsbesluit is genomen op 17-08-2022.</text:p>
            <text:p text:style-name="common-al">De zaak betreft:</text:p>
            <text:p text:style-name="common-al">Omschrijving: bouwen woonhuis en uitrit aanleggen of veranderen Keizerstraat ong. sectie H 732 kavel 72</text:p>
            <text:p text:style-name="common-al">Adres: Keizerstraat ong. sectie H 732 Valkenswaard, Postbus 180 7460AD Rijss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800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30689</meta:user-defined>
    <meta:user-defined meta:name="DCTERMS.abstract">bouwen woonhuis en uitrit aanleggen of veranderen      Keizerstraat ong. sectie H 732 kavel 72</meta:user-defined>
    <dc:language>nl</dc:language>
    <meta:user-defined meta:name="OVERHEIDop.locatietype/OVERHEIDop.gebiedsmarkering">Punt</meta:user-defined>
    <meta:user-defined meta:name="DC.title">Verlenging termijn omgevingsvergunning Keizerstraat ong. sectie H 732 Valkenswaard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01</meta:user-defined>
    <meta:user-defined meta:name="OVERHEIDop.GmbID/DC.identifier">gmb-2022-378001</meta:user-defined>
    <meta:user-defined meta:name="OVERHEIDop.versieInformatie"/>
  </office:meta>
</office:document-meta>
</file>