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11302 - het brandveilig gebruiken van een schoolgebouw op de locatie Herderinstraat 1, 1502 ND Zaandam, Herderinstraat 1 te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00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1130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00</meta:user-defined>
    <meta:user-defined meta:name="OVERHEIDop.GmbID/DC.identifier">gmb-2022-378000</meta:user-defined>
    <meta:user-defined meta:name="OVERHEIDop.versieInformatie"/>
  </office:meta>
</office:document-meta>
</file>