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Exloërweg 11, het vervangen van de signing en handelsreclame in verband met de overname van de supermark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Exloërweg 11, 7873 BW</text:p>
            <text:p text:style-name="common-al">het vervangen van de signing en handelsreclame in verband met de overname van de supermarkt (Z2022-007749)</text:p>
            <text:p text:style-name="common-al">Datum verzending besluit: 17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798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Exloërweg 11, het vervangen van de signing en handelsreclame in verband met de overname van de supermarkt</meta:user-defined>
    <meta:user-defined meta:name="DCTERMS.W3CDTF/DCTERMS.available">2022-08-19</meta:user-defined>
    <meta:user-defined meta:name="DCTERMS.W3CDTF/OVERHEIDop.jaargang">2022</meta:user-defined>
    <meta:user-defined meta:name="OVERHEIDop.publicationIssue">377986</meta:user-defined>
    <meta:user-defined meta:name="OVERHEIDop.GmbID/DC.identifier">gmb-2022-377986</meta:user-defined>
    <meta:user-defined meta:name="OVERHEIDop.versieInformatie"/>
  </office:meta>
</office:document-meta>
</file>