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ubriek: 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derwerp: Verleende omgevingsvergunningen</text:span>
            </text:span>
          </text:p>
            <text:p text:style-name="common-al"/>
            <text:p text:style-name="common-al">
            <text:span text:style-name="nadrukvet">Burgemeester en wethouders van de gemeente Ommen maken bekend dat zij de volgende omgevingsvergunningen hebben verleend:</text:span>
          </text:p>
            <text:p text:style-name="common-al">
            <text:span text:style-name="nadrukvet">
              <text:span text:style-name="nadrukvet">Lemele</text:span>
            </text:span>
          </text:p>
            <text:p text:style-name="common-al">
            <text:span text:style-name="nadrukvet"/>
          </text:p>
            <text:list text:style-name="id1-3-2-1-1-6">
              <text:list-item text:style-override="id1-3-2-1-1-6-1">
                <text:number>1.</text:number>
                <text:p text:style-name="al">Vergunningvrij: het nieuw bouwen van een schuur op het perceel Korteveldsweg 5, voor dit project is geen vergunning nodig</text:p>
              </text:list-item>
            </text:list>
            <text:p text:style-name="common-al">Dit besluit is 10 augustus 2022 verzonden</text:p>
            <text:p text:style-name="common-al">
            <text:span text:style-name="nadrukvet">Ommen</text:span>
          </text:p>
            <text:p text:style-name="common-al">- het kappen van zes bomen op het perceel Nieuwelandstraat 1b</text:p>
            <text:p text:style-name="common-al">Dit besluit is op 15 augustus 2022 verzonden</text:p>
            <text:p text:style-name="common-al">- het kappen van een berkenboom en het uitvoeren van werkzaamheden op het perceel Balkerweg 20<text:span text:style-name="sup">e</text:span></text:p>
            <text:p text:style-name="common-al">Dit besluit is op 16 augustus 2022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798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8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8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ubriek: Kennisgeving beschikking Omgevingsvergunning Reguliere voorbereidingsprocedure</meta:user-defined>
    <meta:user-defined meta:name="DCTERMS.W3CDTF/DCTERMS.available">2022-08-22</meta:user-defined>
    <meta:user-defined meta:name="DCTERMS.W3CDTF/OVERHEIDop.jaargang">2022</meta:user-defined>
    <meta:user-defined meta:name="OVERHEIDop.publicationIssue">377983</meta:user-defined>
    <meta:user-defined meta:name="OVERHEIDop.GmbID/DC.identifier">gmb-2022-377983</meta:user-defined>
    <meta:user-defined meta:name="OVERHEIDop.versieInformatie"/>
  </office:meta>
</office:document-meta>
</file>