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52A in Nieuwkoop - het verbouwen van een  woning en het  verhogen van een 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52A in Nieuwkoop - zaaknummer Z2022-00001059 - aanvraag omgevingsvergunning voor het verbouwen van een  woning en het  verhogen van een  kap - ingekomen op 1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98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8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52A in Nieuwkoop - het verbouwen van een  woning en het  verhogen van een  kap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82</meta:user-defined>
    <meta:user-defined meta:name="OVERHEIDop.GmbID/DC.identifier">gmb-2022-377982</meta:user-defined>
    <meta:user-defined meta:name="OVERHEIDop.versieInformatie"/>
  </office:meta>
</office:document-meta>
</file>