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Arendserf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295</text:span>Ontvangstdatum: 11 augustus 2022<text:span text:style-name="nadrukvet"/>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7798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8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8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Arendserf 13, Voorscho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80</meta:user-defined>
    <meta:user-defined meta:name="OVERHEIDop.GmbID/DC.identifier">gmb-2022-377980</meta:user-defined>
    <meta:user-defined meta:name="OVERHEIDop.versieInformatie"/>
  </office:meta>
</office:document-meta>
</file>