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passen van de kozijnen aan Timmerliedengilde 2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890 en is aangevraagd voor aanpassen van de kozijnen aan Timmerliedengilde 20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 augustus 2022. De gemeente neemt daarover waarschijnlijk voor 11 oktober 2022</text:p>
            <text:p text:style-name="common-al">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797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7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7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890</meta:user-defined>
    <meta:user-defined meta:name="DCTERMS.abstract">Aanvraag vergunning voor aanpassen van de kozijnen </meta:user-defined>
    <dc:language>nl</dc:language>
    <meta:user-defined meta:name="OVERHEIDop.locatietype/OVERHEIDop.gebiedsmarkering">Adres</meta:user-defined>
    <meta:user-defined meta:name="DC.title">Aanvraag vergunning voor aanpassen van de kozijnen aan Timmerliedengilde 20 Dront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77976</meta:user-defined>
    <meta:user-defined meta:name="OVERHEIDop.GmbID/DC.identifier">gmb-2022-377976</meta:user-defined>
    <meta:user-defined meta:name="OVERHEIDop.versieInformatie"/>
  </office:meta>
</office:document-meta>
</file>