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Den Oeverlaan 37 te Volendam </text:p>
      <text:section text:name="zakelijke-mededeling_id1-3-2" text:style-name="zakelijke-mededeling">
        <text:section text:name="zakelijke-mededeling-tekst_id1-3-2-1" text:style-name="zakelijke-mededeling-tekst">
          <text:section text:name="tekst_id1-3-2-1-1" text:style-name="tekst">
            <text:p text:style-name="common-al">Wij hebben een aanvraag voor een omgevingsvergunning ontvangen. De aanvraag is geregistreerd onder nummer HZ_WABO-22-919. De vergunning is aangevraagd voor het plaatsen van een vlonder aan Den Oeverlaan 37 te Volendam.</text:p>
            <text:p text:style-name="tussenkopcur">Aanvraag is buiten behandeling gesteld</text:p>
            <text:p text:style-name="common-al">De aanvraag voldoet niet aan de wettelijke eisen. Daarom is deze aanvraag op 12 augustus 2022 buiten behandeling gesteld. Dit betekent dat wij de aanvraag niet inhoudelijk gaan behandelen. En dat het project (nog) niet gerealiseerd kan worden.</text:p>
            <text:p text:style-name="tussenkopcur">Bent u het niet eens met dit besluit? </text:p>
            <text:p text:style-name="common-al">U kunt ons binnen zes weken na 12 augustus 2022 laten weten dat u het niet eens bent met de buitenbehandelingstelling. Dit heet bezwaar maken. U kunt alleen bezwaar maken als het besluit tegen uw belangen ingaat. In deze periode kunt u ook de documenten met informatie over de vergunning bekijken bij de afdeling Ruimtelijke Ontwikkeling.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last-al">Als u andere vragen heeft, kunt u ook bellen. Dit kan via hetzelfde telefoonnummer (0299) 398 398.</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77970</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970</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970</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2-919</meta:user-defined>
    <dc:language>nl</dc:language>
    <meta:user-defined meta:name="OVERHEIDop.locatietype/OVERHEIDop.gebiedsmarkering">Adres</meta:user-defined>
    <meta:user-defined meta:name="DC.title">Buiten behandeling gestelde aanvraag omgevingsvergunning Den Oeverlaan 37 te Volendam</meta:user-defined>
    <meta:user-defined meta:name="DCTERMS.W3CDTF/DCTERMS.available">2022-08-19</meta:user-defined>
    <meta:user-defined meta:name="DCTERMS.W3CDTF/OVERHEIDop.jaargang">2022</meta:user-defined>
    <meta:user-defined meta:name="OVERHEIDop.publicationIssue">377970</meta:user-defined>
    <meta:user-defined meta:name="OVERHEIDop.GmbID/DC.identifier">gmb-2022-377970</meta:user-defined>
    <meta:user-defined meta:name="OVERHEIDop.versieInformatie"/>
  </office:meta>
</office:document-meta>
</file>