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2 appartementen, District Midden Breda, Haagdijk 37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34</text:p>
            <text:p text:style-name="common-al">Ingekomen: 11-08-2022</text:p>
            <text:p text:style-name="common-al">Locatie: District Midden Breda, Haagdijk 37 4811TN Breda</text:p>
            <text:p text:style-name="common-al">Projectomschrijving: het verbouwen van het pand naar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96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34</meta:user-defined>
    <meta:user-defined meta:name="DCTERMS.abstract">het verbouwen van het pand naar 2 appartementen</meta:user-defined>
    <dc:language>nl</dc:language>
    <meta:user-defined meta:name="OVERHEIDop.locatietype/OVERHEIDop.gebiedsmarkering">Punt</meta:user-defined>
    <meta:user-defined meta:name="DC.title">Aanvraag omgevingsvergunning, het verbouwen van het pand naar 2 appartementen, District Midden Breda, Haagdijk 37 4811TN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69</meta:user-defined>
    <meta:user-defined meta:name="OVERHEIDop.GmbID/DC.identifier">gmb-2022-377969</meta:user-defined>
    <meta:user-defined meta:name="OVERHEIDop.versieInformatie"/>
  </office:meta>
</office:document-meta>
</file>