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twee oude toiletgebouwen met een afdak door een nieuw gebouw aan Abbertweg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87 en is aangevraagd voor vervangen van twee oude toiletgebouwen met een afdak door een nieuw gebouw aan Abbertweg 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 augustus 2022. De gemeente neemt daarover waarschijnlijk voor 11 oktober 2022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796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87</meta:user-defined>
    <meta:user-defined meta:name="DCTERMS.abstract">Aanvraag vergunning voor vervangen van twee oude toiletgebouwen met een afdak door een nieuw gebouw </meta:user-defined>
    <dc:language>nl</dc:language>
    <meta:user-defined meta:name="OVERHEIDop.locatietype/OVERHEIDop.gebiedsmarkering">Adres</meta:user-defined>
    <meta:user-defined meta:name="DC.title">Aanvraag vergunning voor vervangen van twee oude toiletgebouwen met een afdak door een nieuw gebouw aan Abbertweg 8 Dron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967</meta:user-defined>
    <meta:user-defined meta:name="OVERHEIDop.GmbID/DC.identifier">gmb-2022-377967</meta:user-defined>
    <meta:user-defined meta:name="OVERHEIDop.versieInformatie"/>
  </office:meta>
</office:document-meta>
</file>