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constructieve muur, Leeuwerikstraat 11 2333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0308</text:p>
            <text:p text:style-name="common-al">Ingekomen: 10-06-2022 00:00</text:p>
            <text:p text:style-name="common-al">Datum besluit: 17-08-2022</text:p>
            <text:p text:style-name="common-al">Locatie: Leeuwerikstraat 11 2333VV Leiden</text:p>
            <text:p text:style-name="common-al">Projectomschrijving: doorbreken constructieve 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03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79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0308</meta:user-defined>
    <meta:user-defined meta:name="DCTERMS.abstract">doorbreken constructieve muur</meta:user-defined>
    <dc:language>nl</dc:language>
    <meta:user-defined meta:name="OVERHEIDop.locatietype/OVERHEIDop.gebiedsmarkering">Punt</meta:user-defined>
    <meta:user-defined meta:name="DC.title">Verleende omgevingsvergunning, doorbreken constructieve muur, Leeuwerikstraat 11 2333VV Leiden</meta:user-defined>
    <meta:user-defined meta:name="DCTERMS.W3CDTF/DCTERMS.available">2022-08-25</meta:user-defined>
    <meta:user-defined meta:name="DCTERMS.W3CDTF/OVERHEIDop.jaargang">2022</meta:user-defined>
    <meta:user-defined meta:name="OVERHEIDop.externeBijlage">LEIDEN_202206_GFO_ZAKEN_792490_7043413_16548718...|exb-2022-47348</meta:user-defined>
    <meta:user-defined meta:name="OVERHEIDop.externeBijlage">LEIDEN_202208_GFO_ZAKEN_792490_Omgevingsvergunn...|exb-2022-47349</meta:user-defined>
    <meta:user-defined meta:name="OVERHEIDop.publicationIssue">377966</meta:user-defined>
    <meta:user-defined meta:name="OVERHEIDop.GmbID/DC.identifier">gmb-2022-377966</meta:user-defined>
    <meta:user-defined meta:name="OVERHEIDop.versieInformatie"/>
  </office:meta>
</office:document-meta>
</file>