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uidrand Goirle, locatie Land van Anna (Goirl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het op 29 maart 2022 door de gemeenteraad gewijzigd vastgestelde bestemmingsplan “Zuidrand Goirle, locatie Land van Anna” op 3 juni 2022 onherroepelijk is geworden. Het bestemmingsplan is raadpleegbaar op het gemeentehuis en op <text:a xlink:href="http://www.ruimtelijkeplannen.nl/" xlink:type="simple">www.ruimtelijkeplannen.nl</text:a></text:p>
            <text:p text:style-name="common-al"/>
            <text:p text:style-name="common-al">Goirle, 17 augustus 2022.</text:p>
            <text:p text:style-name="common-al">het college van burgemeester en wethouders </text:p>
            <text:p text:style-name="common-al">Ruud Lathouwers, secretaris</text:p>
            <text:p text:style-name="last-al"> Mark van Stappershoef, 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795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5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5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19003Puijenbro-vg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Zuidrand Goirle, locatie Land van Anna (Goirle)</meta:user-defined>
    <meta:user-defined meta:name="DCTERMS.W3CDTF/DCTERMS.available">2022-08-19</meta:user-defined>
    <meta:user-defined meta:name="DCTERMS.W3CDTF/OVERHEIDop.jaargang">2022</meta:user-defined>
    <meta:user-defined meta:name="OVERHEIDop.publicationIssue">377957</meta:user-defined>
    <meta:user-defined meta:name="OVERHEIDop.GmbID/DC.identifier">gmb-2022-377957</meta:user-defined>
    <meta:user-defined meta:name="OVERHEIDop.versieInformatie"/>
  </office:meta>
</office:document-meta>
</file>