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ANDVEILIGGEBRUIK: Griendtsveenweg 11, 7901 EB Hoogeveen (uitgebreide procedure) (22-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de vergunning te verlenen voor het onderstaande:</text:p>
            <text:p text:style-name="common-al"/>
            <text:list text:style-name="id1-3-2-1-1-5">
              <text:list-item text:style-override="id1-3-2-1-1-5-1">
                <text:number>•</text:number>
                <text:p text:style-name="al">Griendtsveenweg 11, 7901 EB Hoogeveen voor brandveilig gebruik van het brandveilig gebruik van de Westerkim en Westerheem met de volgende activiteit:</text:p>
                <text:p text:style-name="al">– Brandveilig gebruik (artikel 2.1, lid 1, sub d Wabo);</text:p>
              </text:list-item>
            </text:list>
            <text:p text:style-name="common-al"/>
            <text:p text:style-name="common-al">Op de voorbereiding van dit besluit is de uniforme openbare voorbereidingsprocedure, als bedoeld in afdeling 3.4 van de Algemene wet bestuursrecht, van toepassing.</text:p>
            <text:p text:style-name="common-al"/>
            <text:p text:style-name="common-al">Het besluit met bijbehorende stukken heeft gedurende 6 weken ter inzage gelegen van 23 juni 2022 tot en met 3 augustus 2022, in het Compagnieshuis bij de Gemeentewinkel, Raadhuisplein 24 in Hoogeveen.</text:p>
            <text:p text:style-name="common-al"/>
            <text:p text:style-name="common-al">Naar aanleiding van de terinzagelegging zijn <text:span text:style-name="nadrukvet">geen</text:span> zienswijzen binnengekomen.</text:p>
            <text:p text:style-name="common-al"/>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79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BRANDVEILIGGEBRUIK: Griendtsveenweg 11, 7901 EB Hoogeveen (uitgebreide procedure) (22-08-2022)</meta:user-defined>
    <meta:user-defined meta:name="DCTERMS.W3CDTF/DCTERMS.available">2022-08-24</meta:user-defined>
    <meta:user-defined meta:name="DCTERMS.W3CDTF/OVERHEIDop.jaargang">2022</meta:user-defined>
    <meta:user-defined meta:name="OVERHEIDop.publicationIssue">377956</meta:user-defined>
    <meta:user-defined meta:name="OVERHEIDop.GmbID/DC.identifier">gmb-2022-377956</meta:user-defined>
    <meta:user-defined meta:name="OVERHEIDop.versieInformatie"/>
  </office:meta>
</office:document-meta>
</file>