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t.h.v. Kastanjelaan 11, 7981 N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kastanjeboom, ontvangstdatum 16-08-2022, zaaknummer 33345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7795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5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5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ever, t.h.v. Kastanjelaan 11, 7981 ND,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954</meta:user-defined>
    <meta:user-defined meta:name="OVERHEIDop.GmbID/DC.identifier">gmb-2022-377954</meta:user-defined>
    <meta:user-defined meta:name="OVERHEIDop.versieInformatie"/>
  </office:meta>
</office:document-meta>
</file>