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bestaand bedrijf (pallethandel) met het reinigen, coaten of lijmen van rubber en kunststof(producten) op de locatie Nieuwe Polderweg 6, 1738 DP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en van bestaand bedrijf (pallethandel) met het reinigen, coaten of lijmen van rubber en kunststof(producten)</text:p>
            <text:p text:style-name="common-al">
            <text:span text:style-name="nadrukvet">Locatie:</text:span> Nieuwe Polderweg 6, 1738 DP in Waarland</text:p>
            <text:p text:style-name="common-al">
            <text:span text:style-name="nadrukvet">Zaaknummer: </text:span>O-22-0408</text:p>
            <text:p text:style-name="last-al">
            <text:span text:style-name="nadrukvet">Ontvangstdatum:</text:span> 22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7952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952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uitbreiden van bestaand bedrijf (pallethandel) met het reinigen, coaten of lijmen van rubber en kunststof(producten) op de locatie Nieuwe Polderweg 6, 1738 DP in Waarland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7952</meta:user-defined>
    <meta:user-defined meta:name="OVERHEIDop.GmbID/DC.identifier">gmb-2022-377952</meta:user-defined>
    <meta:user-defined meta:name="OVERHEIDop.versieInformatie"/>
  </office:meta>
</office:document-meta>
</file>