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uitvoeren van lijmwerkzaamheden bij een houtzagerij, Lichtenbeltweg 3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8 juni 2022 een Melding Activiteitenbesluit milieubeheer ingediend voor:</text:p>
            <text:p text:style-name="common-al">Status: melding</text:p>
            <text:p text:style-name="common-al">Locatie: Lichtenbeltweg 3 Leuvenheim</text:p>
            <text:p text:style-name="common-al">Voor: kleinschalige lijmwerkzaamheden houtzagerij</text:p>
            <text:p text:style-name="common-al">Zaakdossier: OVIJ2022OAV0076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augustus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795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et uitvoeren van lijmwerkzaamheden bij een houtzagerij, Lichtenbeltweg 3 Leuvenhei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50</meta:user-defined>
    <meta:user-defined meta:name="OVERHEIDop.GmbID/DC.identifier">gmb-2022-377950</meta:user-defined>
    <meta:user-defined meta:name="OVERHEIDop.versieInformatie"/>
  </office:meta>
</office:document-meta>
</file>