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plaatsen van e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particulier gevestigd op Rooiven 3 te Lieshout, voor het verplaatsen van een propaangastank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L. Beiman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9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het verplaatsen van een propaangastan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946</meta:user-defined>
    <meta:user-defined meta:name="OVERHEIDop.GmbID/DC.identifier">gmb-2022-377946</meta:user-defined>
    <meta:user-defined meta:name="OVERHEIDop.versieInformatie"/>
  </office:meta>
</office:document-meta>
</file>