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Moleneinde 12, 7981 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16-08-2022, zaaknummer 3334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794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4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4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Moleneinde 12, 7981 AK,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44</meta:user-defined>
    <meta:user-defined meta:name="OVERHEIDop.GmbID/DC.identifier">gmb-2022-377944</meta:user-defined>
    <meta:user-defined meta:name="OVERHEIDop.versieInformatie"/>
  </office:meta>
</office:document-meta>
</file>