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leine windmolen, Woldlakeweg 4,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029</text:p>
            <text:p text:style-name="common-al">Ingekomen: 15-08-2022</text:p>
            <text:p text:style-name="common-al">Locatie: Woldlakeweg 4, Scheerwolde</text:p>
            <text:p text:style-name="common-al">Projectomschrijving: het plaatsen van een kleine windmo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794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4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4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8029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DC.title">Aanvraag omgevingsvergunning, het plaatsen van een kleine windmolen, Woldlakeweg 4, Scheerwolde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40</meta:user-defined>
    <meta:user-defined meta:name="OVERHEIDop.GmbID/DC.identifier">gmb-2022-377940</meta:user-defined>
    <meta:user-defined meta:name="OVERHEIDop.versieInformatie"/>
  </office:meta>
</office:document-meta>
</file>