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ugustus 2022 aanvraag omgevingsvergunning, Fraeilemaweg 13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ugustus 2022 voor het kappen van 6 bomen aan de Fraeilemaweg 13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9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augustus 2022 voor het kappen van 6 bomen aan de Fraeilemaweg 13 in Losdorp.</meta:user-defined>
    <dc:language>nl</dc:language>
    <meta:user-defined meta:name="OVERHEIDop.locatietype/OVERHEIDop.gebiedsmarkering">Adres</meta:user-defined>
    <meta:user-defined meta:name="DC.title">14 augustus 2022 aanvraag omgevingsvergunning, Fraeilemaweg 13 in Losdor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939</meta:user-defined>
    <meta:user-defined meta:name="OVERHEIDop.GmbID/DC.identifier">gmb-2022-377939</meta:user-defined>
    <meta:user-defined meta:name="OVERHEIDop.versieInformatie"/>
  </office:meta>
</office:document-meta>
</file>