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ude Terborgseweg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ude Terborgseweg 238</text:p>
            <text:p text:style-name="common-al">Omschrijving: Bouwen van een schuur</text:p>
            <text:p text:style-name="common-al">Dossiernummer: 20220395</text:p>
            <text:p text:style-name="common-al">Datum indiening: 1-8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793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3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3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95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Aanvraag omgevingsvergunning: Doetinchem, Oude Terborgseweg 238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34</meta:user-defined>
    <meta:user-defined meta:name="OVERHEIDop.GmbID/DC.identifier">gmb-2022-377934</meta:user-defined>
    <meta:user-defined meta:name="OVERHEIDop.versieInformatie"/>
  </office:meta>
</office:document-meta>
</file>