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Ve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Veenweg 6</text:p>
            <text:p text:style-name="common-al">Omschrijving: Kappen van een boom</text:p>
            <text:p text:style-name="common-al">Dossiernummer: 20220387</text:p>
            <text:p text:style-name="common-al">Datum indiening: 28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93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3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Wehl, Veenweg 6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32</meta:user-defined>
    <meta:user-defined meta:name="OVERHEIDop.GmbID/DC.identifier">gmb-2022-377932</meta:user-defined>
    <meta:user-defined meta:name="OVERHEIDop.versieInformatie"/>
  </office:meta>
</office:document-meta>
</file>