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Helmersstraat 3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P vakken Eerste Helmersstraat 327-331, 14 feb, Locatie: Eerste Helmersstraat 331-H</text:p>
            <text:p text:style-name="common-al">Looptijd :-- t/m 14-02-2022</text:p>
            <text:p text:style-name="common-al">Verzonden naar aanvrager op: 26-01-2022</text:p>
            <text:p text:style-name="common-al">Kenmerk gemeente: Z/22/1998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19989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9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925</meta:user-defined>
    <meta:user-defined meta:name="DCTERMS.abstract">TVM 6 P vakken Eerste Helmersstraat 327-331, 14 feb, Eerste Helmersstraat 331-H</meta:user-defined>
    <dc:language>nl</dc:language>
    <meta:user-defined meta:name="OVERHEIDop.locatietype/OVERHEIDop.gebiedsmarkering">Punt</meta:user-defined>
    <meta:user-defined meta:name="DC.title">Besluit apv vergunning Verleend Eerste Helmersstraat 331-H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793</meta:user-defined>
    <meta:user-defined meta:name="OVERHEIDop.GmbID/DC.identifier">gmb-2022-37793</meta:user-defined>
    <meta:user-defined meta:name="OVERHEIDop.versieInformatie"/>
  </office:meta>
</office:document-meta>
</file>