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vervangen van brug KVB02 aan Burgemeester Jonkerkade ongenummerd, (nabij Gerard Alewijnstraat 16)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per abuis een verkeerde omschrijving is gepubliceerd. De oorspronkelijke publicatie is op 12 augustus 2022 bekendgemaakt, beschikbaar via <text:a xlink:href="https://zoek.officielebekendmakingen.nl/gmb-2022-365515.html" xlink:type="simple">Gemeenteblad2022, 365515</text:a>.]</text:p>
            <text:p text:style-name="common-al">
            <text:span text:style-name="nadrukvet">Verleende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Jonkerkade ongenummerd,</text:p>
                  </table:table-cell>
                  <table:table-cell table:style-name="entry" table:number-rows-spanned="1" table:number-columns-spanned="1">
                    <text:p text:style-name="table_al">vervangen brug KVB0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augustus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nabij Gerard Alewijnstraat 16)</text:p>
                  </table:table-cell>
                  <table:table-cell table:style-name="entry" table:number-rows-spanned="1" table:number-columns-spanned="1">
                    <text:p text:style-name="table_al">i.p.v. bouwen carport en vrijstaande sch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tegen welk besluit of welke vergunning u bezwaar maakt;</text:p>
              </text:list-item>
              <text:list-item text:style-override="id1-3-2-1-1-6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9">
              <text:list-item text:style-override="id1-3-2-1-1-9-1">
                <text:number>-</text:number>
                <text:p text:style-name="al">het college van burgemeester en wethouders,</text:p>
              </text:list-item>
              <text:list-item text:style-override="id1-3-2-1-1-9-2">
                <text:number>-</text:number>
                <text:p text:style-name="al">de burgemeester,</text:p>
              </text:list-item>
              <text:list-item text:style-override="id1-3-2-1-1-9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7792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2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2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Rectificatie: Toestemming voor het vervangen van brug KVB02 aan Burgemeester Jonkerkade ongenummerd, (nabij Gerard Alewijnstraat 16) te Hendrik-Ido-Amba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20</meta:user-defined>
    <meta:user-defined meta:name="OVERHEIDop.GmbID/DC.identifier">gmb-2022-377920</meta:user-defined>
    <meta:user-defined meta:name="OVERHEIDop.versieInformatie"/>
  </office:meta>
</office:document-meta>
</file>