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131, 3971 KG Driebergen-Rijsenburg, aanpassing van de gevels en reclame-uitingen (HZ_WABO-22-1897, 12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Hoofdstraat 131, 3971 KG Driebergen-Rijsenburg</text:span>, aanpassing van de gevels en reclame-uitingen (HZ_WABO-22-1897, 12 augustus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91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1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1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Gemeente Utrechtse Heuvelrug, ingediende aanvraag omgevingsvergunning - Hoofdstraat 131, 3971 KG Driebergen-Rijsenburg, aanpassing van de gevels en reclame-uitingen (HZ_WABO-22-1897, 12 augustus 2022)</meta:user-defined>
    <dc:language>nl</dc:language>
    <meta:user-defined meta:name="OVERHEIDop.locatietype/OVERHEIDop.gebiedsmarkering">Adres</meta:user-defined>
    <meta:user-defined meta:name="DC.title">Gemeente Utrechtse Heuvelrug, ingediende aanvraag omgevingsvergunning - Hoofdstraat 131, 3971 KG Driebergen-Rijsenburg, aanpassing van de gevels en reclame-uitingen (HZ_WABO-22-1897, 12 augustus 2022)</meta:user-defined>
    <meta:user-defined meta:name="DCTERMS.W3CDTF/DCTERMS.available">2022-08-19</meta:user-defined>
    <meta:user-defined meta:name="DCTERMS.W3CDTF/OVERHEIDop.jaargang">2022</meta:user-defined>
    <meta:user-defined meta:name="OVERHEIDop.publicationIssue">377915</meta:user-defined>
    <meta:user-defined meta:name="OVERHEIDop.GmbID/DC.identifier">gmb-2022-377915</meta:user-defined>
    <meta:user-defined meta:name="OVERHEIDop.versieInformatie"/>
  </office:meta>
</office:document-meta>
</file>