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Ambachtsweg 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Ambachtsweg 3 te Nijverdaleen milieumelding afgehandeld. De melding is geregistreerd onder zaaknummer 2020-021454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791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Ambachtsweg 3 te Nijverda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12</meta:user-defined>
    <meta:user-defined meta:name="OVERHEIDop.GmbID/DC.identifier">gmb-2022-377912</meta:user-defined>
    <meta:user-defined meta:name="OVERHEIDop.versieInformatie"/>
  </office:meta>
</office:document-meta>
</file>