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Bosweg, ter hoogte van Hoogersmilde, sectie B, nrs. 4055, 4056, 4057, 4058, 4059, 4060, 4061, 4062, 4063, 4064, 4066, 4067, 4076, 4077, 4078, 4079, 4080, 4081, 4082, 4083 en 408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eëren van natuurontwikkeling in combinatie met agrarisch natuurbeheer en perceelsgebonden duurzame energieopwekking, (uitgebreide procedure), ontvangstdatum 25-06-2022, zaaknummer 33079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77909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0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0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iever, Bosweg, ter hoogte van Hoogersmilde, sectie B, nrs. 4055, 4056, 4057, 4058, 4059, 4060, 4061, 4062, 4063, 4064, 4066, 4067, 4076, 4077, 4078, 4079, 4080, 4081, 4082, 4083 en 4084,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909</meta:user-defined>
    <meta:user-defined meta:name="OVERHEIDop.GmbID/DC.identifier">gmb-2022-377909</meta:user-defined>
    <meta:user-defined meta:name="OVERHEIDop.versieInformatie"/>
  </office:meta>
</office:document-meta>
</file>