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28 augustus 2022 aan Bergeend (1 t/m 50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barbecue/straatfeest aan de Bergeend (1 t/m 50) op 28 augustus 2022.</text:p>
            <text:p text:style-name="common-al">Verzenddatum 11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79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barbecue/straatfeest op 28 augustus 2022 aan Bergeend (1 t/m 50)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08</meta:user-defined>
    <meta:user-defined meta:name="OVERHEIDop.GmbID/DC.identifier">gmb-2022-377908</meta:user-defined>
    <meta:user-defined meta:name="OVERHEIDop.versieInformatie"/>
  </office:meta>
</office:document-meta>
</file>