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heffing parkeren voertuig Herikkruid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augustus 2022 besloten de tijdelijke ontheffing parkeren hoger voertuig voor Herikkruid te Purmerend te verlenen. Het besluit betreft de volgende onderdelen:</text:p>
            <text:p text:style-name="common-al">Parkeren voertuig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8 augustus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77907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907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907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heffing parkeren voertuig Herikkruid te Purmerend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7907</meta:user-defined>
    <meta:user-defined meta:name="OVERHEIDop.GmbID/DC.identifier">gmb-2022-377907</meta:user-defined>
    <meta:user-defined meta:name="OVERHEIDop.versieInformatie"/>
  </office:meta>
</office:document-meta>
</file>