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de Tijs Smitweg voorbij het Westerkeynterrein vanaf 18 augustus 2022 tot en met 31 december 2023 voor bouwverkeer met de bestemming Westerkeynterrein te Midslan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
            <text:span text:style-name="nadrukcur">
              <text:span text:style-name="nadrukondlijn">Aanleiding</text:span>
            </text:span>
          </text:p>
            <text:p text:style-name="common-al">Bouwwerkzaamheden Westerkeyn 2022/2023 </text:p>
            <text:p text:style-name="common-al">
            <text:span text:style-name="nadrukcur">
              <text:span text:style-name="nadrukondlijn">Motivering </text:span>
            </text:span>
          </text:p>
            <text:p text:style-name="common-al">Om ervoor te zorgen dat bouwverkeer voor het Westerkeynterrein te Midsland geen hinder veroorzaakt voor (het recreatiegebied van) Midsland, is het verboden voor dit bouwverkeer op de Tijs Smitweg te Midsland voorbij het Westerkeynterrein richting Noordlandweg en Duinweg Midsland te Midsland te rijden. Bouwverkeer kan op het Westerkeynterrein keren en weer via de Tijs Smitweg richting de Hoofdweg van Landerum rijden. Uitvoerende partij 4FR development &amp; consultancy brengt bouwverkeer hiervan op de hoogte. </text:p>
            <text:p text:style-name="common-al">
            <text:span text:style-name="nadrukvet">Besluit: </text:span>
          </text:p>
            <text:list text:style-name="id1-3-2-2-1-9">
              <text:list-item text:style-override="id1-3-2-2-1-9-1">
                <text:number>1.</text:number>
                <text:p text:style-name="al">De Tijs Smitweg te Midsland voorbij het Westerkeynterrein vanaf 18 augustus 2022 tot en met 31 december 2023 af te sluiten voor bouwverkeer met de bestemming Westerkeynterrein. De afsluiting wordt aangegeven door het plaatsen van een tijdelijk tekstbord met het opschrift ‘’Verboden voor bouwverkeer Westerkeyn’’ </text:p>
              </text:list-item>
            </text:list>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12">
              <text:list-item text:style-override="id1-3-2-2-1-12-1">
                <text:number>-</text:number>
                <text:p text:style-name="al">de naam en het adres van de indiener; </text:p>
              </text:list-item>
              <text:list-item text:style-override="id1-3-2-2-1-12-2">
                <text:number>-</text:number>
                <text:p text:style-name="al">de dagtekening;</text:p>
              </text:list-item>
              <text:list-item text:style-override="id1-3-2-2-1-12-3">
                <text:number>-</text:number>
                <text:p text:style-name="al">een omschrijving van het besluit waartegen het bezwaar is gericht; </text:p>
              </text:list-item>
              <text:list-item text:style-override="id1-3-2-2-1-12-4">
                <text:number>-</text:number>
                <text:p text:style-name="al">de gronden van het bezwaar.</text:p>
              </text:list-item>
            </text:list>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Namens het college van burgemeester en wethouders van de gemeente Terschelling,</text:p>
            <text:p text:style-name="common-al">H.M. de Jong,</text:p>
            <text:p text:style-name="last-al">secretaris/direct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790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0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0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Terschelling - afsluiten van de Tijs Smitweg voorbij het Westerkeynterrein voor bouwverkeer met de bestemming Westerkeynterrein - Tijs Smitweg te Mids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afsluiten van de Tijs Smitweg voorbij het Westerkeynterrein vanaf 18 augustus 2022 tot en met 31 december 2023 voor bouwverkeer met de bestemming Westerkeynterrein te Midsland</meta:user-defined>
    <meta:user-defined meta:name="DCTERMS.W3CDTF/DCTERMS.available">2022-08-22</meta:user-defined>
    <meta:user-defined meta:name="DCTERMS.W3CDTF/OVERHEIDop.jaargang">2022</meta:user-defined>
    <meta:user-defined meta:name="OVERHEIDop.publicationIssue">377903</meta:user-defined>
    <meta:user-defined meta:name="OVERHEIDop.GmbID/DC.identifier">gmb-2022-377903</meta:user-defined>
    <meta:user-defined meta:name="OVERHEIDop.versieInformatie"/>
  </office:meta>
</office:document-meta>
</file>