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Festival de Oversteek 4 september 2022 - Meerdere locaties in Lent en Nijmeg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Evenementenvergunning (Lentse uiterwaard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02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22 tot en met 28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90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0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0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Festival de Oversteek 4 september 2022 - Meerdere locaties in Lent en Nijmegen-Noor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01</meta:user-defined>
    <meta:user-defined meta:name="OVERHEIDop.GmbID/DC.identifier">gmb-2022-377901</meta:user-defined>
    <meta:user-defined meta:name="OVERHEIDop.versieInformatie"/>
  </office:meta>
</office:document-meta>
</file>