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orkum voor het evenement Triathlon op 4-9-2022, waarbij meerdere wegen rondom Workum worden afgeslo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Workum EV20220220, voor het evenement Triathlon op 4-9-2022, waarbij meerdere wegen rondom Workum worden afgeslo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9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Workum voor het evenement Triathlon op 4-9-2022, waarbij meerdere wegen rondom Workum worden afgesloten.</meta:user-defined>
    <meta:user-defined meta:name="DCTERMS.W3CDTF/DCTERMS.available">2022-08-19</meta:user-defined>
    <meta:user-defined meta:name="DCTERMS.W3CDTF/OVERHEIDop.jaargang">2022</meta:user-defined>
    <meta:user-defined meta:name="OVERHEIDop.publicationIssue">377899</meta:user-defined>
    <meta:user-defined meta:name="OVERHEIDop.GmbID/DC.identifier">gmb-2022-377899</meta:user-defined>
    <meta:user-defined meta:name="OVERHEIDop.versieInformatie"/>
  </office:meta>
</office:document-meta>
</file>