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Kerkstraat 2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ugustus 2022 een aanvraag omgevingsvergunning met zaaknummer <text:span text:style-name="nadrukvet">W-AOV220412</text:span> hebben ontvangen voor het realiseren van een uitbouw met dakterras (achterzijde woning) en het plaatsen van een bijgebouw tbv gebruik als B&amp;B op de locatie <text:span text:style-name="nadrukvet">Oude Kerkstraat 26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788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 Kerkstraat 26 in Philippin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889</meta:user-defined>
    <meta:user-defined meta:name="OVERHEIDop.GmbID/DC.identifier">gmb-2022-377889</meta:user-defined>
    <meta:user-defined meta:name="OVERHEIDop.versieInformatie"/>
  </office:meta>
</office:document-meta>
</file>