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dijk 6 Froombosch, Verleende omgevingsvergunning (reguliere procedure) Z2022-0054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roenedijk 6, 9619 TE te Froombosch, voor het uitbreiden van een hal, 16 augustus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7885</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85</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85</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oenedijk 6 Froombosch, Verleende omgevingsvergunning (reguliere procedure) Z2022-005450</meta:user-defined>
    <meta:user-defined meta:name="DCTERMS.W3CDTF/DCTERMS.available">2022-08-19</meta:user-defined>
    <meta:user-defined meta:name="DCTERMS.W3CDTF/OVERHEIDop.jaargang">2022</meta:user-defined>
    <meta:user-defined meta:name="OVERHEIDop.publicationIssue">377885</meta:user-defined>
    <meta:user-defined meta:name="OVERHEIDop.GmbID/DC.identifier">gmb-2022-377885</meta:user-defined>
    <meta:user-defined meta:name="OVERHEIDop.versieInformatie"/>
  </office:meta>
</office:document-meta>
</file>