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Regenboogactiviteitenmarkt 4 september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Organisatievergunning voor een Themamarkt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6336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2 tot en met 2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88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Regenboogactiviteitenmarkt 4 september 2022 - Grote Markt te Nijme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83</meta:user-defined>
    <meta:user-defined meta:name="OVERHEIDop.GmbID/DC.identifier">gmb-2022-377883</meta:user-defined>
    <meta:user-defined meta:name="OVERHEIDop.versieInformatie"/>
  </office:meta>
</office:document-meta>
</file>