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80926) Plaspoelstraat 2 tot en met 10, Zijdestraat 5 tot en met 9 en Plaspoelkade 1 tot en met 5 Leidschendam vervangen dakpannen en dakramen, aanbrengen nieuwe tengels en Spirtech fo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dakpannen en dakramen, inclusief het aanbrengen van nieuwe tengels en Spirtech foli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augustus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788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8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8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80926) Plaspoelstraat 2 tot en met 10, Zijdestraat 5 tot en met 9 en Plaspoelkade 1 tot en met 5 Leidschendam vervangen dakpannen en dakramen, aanbrengen nieuwe tengels en Spirtech folie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880</meta:user-defined>
    <meta:user-defined meta:name="OVERHEIDop.GmbID/DC.identifier">gmb-2022-377880</meta:user-defined>
    <meta:user-defined meta:name="OVERHEIDop.versieInformatie"/>
  </office:meta>
</office:document-meta>
</file>