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organiseren van een tentfeest van 3 september 2022 tot en met 5 september 2022 in de kern Wee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65</text:p>
            <text:p text:style-name="common-al">Meldingsdatum: 15-07-2022</text:p>
            <text:p text:style-name="common-al">Omschrijving: organiseren van een tentfeest van 3 september 2022 tot en met 5 september 2022 in de kern Weebosch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787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7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7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365</meta:user-defined>
    <meta:user-defined meta:name="DCTERMS.abstract">organiseren van een kermis van 3 september 2022 tot en met 5 september 2022 in de kern Weebosch</meta:user-defined>
    <dc:language>nl</dc:language>
    <meta:user-defined meta:name="OVERHEIDop.locatietype/OVERHEIDop.gebiedsmarkering">Punt</meta:user-defined>
    <meta:user-defined meta:name="DC.title">Ingekomen melding, organiseren van een tentfeest van 3 september 2022 tot en met 5 september 2022 in de kern Weebosch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879</meta:user-defined>
    <meta:user-defined meta:name="OVERHEIDop.GmbID/DC.identifier">gmb-2022-377879</meta:user-defined>
    <meta:user-defined meta:name="OVERHEIDop.versieInformatie"/>
  </office:meta>
</office:document-meta>
</file>