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Karspel 84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Bronckhorst een melding ontvangen voor het saneren van asbest aan de Het Karspel 84 in Hengelo (Gld). De melding is geregistreerd onder kenmerk 1876113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87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Het Karspel 84 in Hengelo (Gld), het saneren van asbest</meta:user-defined>
    <meta:user-defined meta:name="DCTERMS.W3CDTF/DCTERMS.available">2022-08-19</meta:user-defined>
    <meta:user-defined meta:name="DCTERMS.W3CDTF/OVERHEIDop.jaargang">2022</meta:user-defined>
    <meta:user-defined meta:name="OVERHEIDop.externeBijlage">Aanvraagformulier (publiceerbare versie|exb-2022-47344</meta:user-defined>
    <meta:user-defined meta:name="OVERHEIDop.publicationIssue">377877</meta:user-defined>
    <meta:user-defined meta:name="OVERHEIDop.GmbID/DC.identifier">gmb-2022-377877</meta:user-defined>
    <meta:user-defined meta:name="OVERHEIDop.versieInformatie"/>
  </office:meta>
</office:document-meta>
</file>