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bijgebouw Korenbloemstraat 1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orenbloemstraat 10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Korenbloemstraat 10  , Wijchen, Middels verbouwing de bestaande bijgebouwen opknappen en isoleren., 2022-08-15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787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7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7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bijgebouw Korenbloemstraat 10, Wijch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72</meta:user-defined>
    <meta:user-defined meta:name="OVERHEIDop.GmbID/DC.identifier">gmb-2022-377872</meta:user-defined>
    <meta:user-defined meta:name="OVERHEIDop.versieInformatie"/>
  </office:meta>
</office:document-meta>
</file>