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Van Hasseltweg 5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ugustus 2022 een verzoek om vrijstelling ontvangen.</text:p>
            <text:p text:style-name="common-al">Dit betreft een verzoek verlenging brijnlozingen ter plaatse van de Van Hasseltweg 5 in Moerkapelle. De aanvraag is geregistreerd onder kenmerk 2022206496.</text:p>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786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6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6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rijstelling voorschriften Activiteitenbesluit Milieubeheer Van Hasseltweg 5 in Moerkapelle</meta:user-defined>
    <meta:user-defined meta:name="DCTERMS.W3CDTF/DCTERMS.available">2022-08-19</meta:user-defined>
    <meta:user-defined meta:name="DCTERMS.W3CDTF/OVERHEIDop.jaargang">2022</meta:user-defined>
    <meta:user-defined meta:name="OVERHEIDop.publicationIssue">377869</meta:user-defined>
    <meta:user-defined meta:name="OVERHEIDop.GmbID/DC.identifier">gmb-2022-377869</meta:user-defined>
    <meta:user-defined meta:name="OVERHEIDop.versieInformatie"/>
  </office:meta>
</office:document-meta>
</file>