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aangevraagd - Zwarte Markt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 PJ) Zwarte Markt Texel, 13 november 2022, Paardensportvereniging Texel, zaaknummer 3225749, ontvangen op 15 augustus 2022. </text:p>
            <text:p text:style-name="last-al">
            <text:span text:style-name="nadrukcur">Een belanghebbende kan binnen twee weken na publicatie een schriftelijke zienswijze indienen bij de burgemeester. U stuurt deze naar Postbus 200, 1790 AE in Den Burg of naar gemeente@texel.nl. Wilt u de aanvraag inzien? Stuur een e-mail naar gemeente@texel.nl of bel 14 0222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77864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6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6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225749</meta:user-defined>
    <dc:language>nl</dc:language>
    <meta:user-defined meta:name="OVERHEIDop.locatietype/OVERHEIDop.gebiedsmarkering">Adres</meta:user-defined>
    <meta:user-defined meta:name="DC.title">Gemeente Texel - Evenementenvergunning aangevraagd - Zwarte Markt Texel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864</meta:user-defined>
    <meta:user-defined meta:name="OVERHEIDop.GmbID/DC.identifier">gmb-2022-377864</meta:user-defined>
    <meta:user-defined meta:name="OVERHEIDop.versieInformatie"/>
  </office:meta>
</office:document-meta>
</file>