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voor opening van het nieuwe pand en ons 5-jarige bestaan vieren met leden op 26 augustus 2022 - Witt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incidentele festiviteit akkoord, verzonden 17 augustus 2022, zaaknummer <text:span text:style-name="nadrukvet">Z22-063145</text:span></text:span>
            </text:span>
          </text:p>
            <text:p text:style-name="common-al">voor opening van het nieuwe pand en ons 5-jarige bestaan vieren met leden op 26 augustus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785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63145</meta:user-defined>
    <meta:user-defined meta:name="DCTERMS.abstract">Opening van het nieuwe pand en ons 5-jarige bestaan vieren met leden </meta:user-defined>
    <dc:language>nl</dc:language>
    <meta:user-defined meta:name="OVERHEIDop.locatietype/OVERHEIDop.gebiedsmarkering">Adres</meta:user-defined>
    <meta:user-defined meta:name="DC.title">Gemeente Aalsmeer – melding incidentele festiviteit akkoord voor opening van het nieuwe pand en ons 5-jarige bestaan vieren met leden op 26 augustus 2022 - Witteweg 3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856</meta:user-defined>
    <meta:user-defined meta:name="OVERHEIDop.GmbID/DC.identifier">gmb-2022-377856</meta:user-defined>
    <meta:user-defined meta:name="OVERHEIDop.versieInformatie"/>
  </office:meta>
</office:document-meta>
</file>