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inkmaatstraat, t.h.v. nr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V-2022-4668 voor een instemmingsbesluit kabels en leidingen : het aanleggen van een C9 kabel, op locatie Minkmaatstraat, t.h.v. nr.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8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inkmaatstraat, t.h.v. nr. 8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854</meta:user-defined>
    <meta:user-defined meta:name="OVERHEIDop.GmbID/DC.identifier">gmb-2022-377854</meta:user-defined>
    <meta:user-defined meta:name="OVERHEIDop.versieInformatie"/>
  </office:meta>
</office:document-meta>
</file>