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Muurbloemtuin 54, 2724P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augustus 2022 een besluit verzonden op de aanvraag met zaaknummer 2022-058698 voor het plaatsen van een dakkapel op locatie Muurbloemtuin 54, 2724P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85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urbloemtuin 54, 2724P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Muurbloemtuin 54, 2724PP Zoeterme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53</meta:user-defined>
    <meta:user-defined meta:name="OVERHEIDop.GmbID/DC.identifier">gmb-2022-377853</meta:user-defined>
    <meta:user-defined meta:name="OVERHEIDop.versieInformatie"/>
  </office:meta>
</office:document-meta>
</file>