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in de periode van 16 september 2022 t/m 25 september 2022 voor het evenement Lek Ar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20 sandwichborden in de periode van 16 september 2022 t/m 25 september 2022 voor het evenement Lek Art.</text:p>
            <text:p text:style-name="common-al">Verzenddatum 10 augustus 2022.</text:p>
            <text:p text:style-name="common-al">Rechtsmiddel Burgemeester en Wethouders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785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in de periode van 16 september 2022 t/m 25 september 2022 voor het evenement Lek Art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52</meta:user-defined>
    <meta:user-defined meta:name="OVERHEIDop.GmbID/DC.identifier">gmb-2022-377852</meta:user-defined>
    <meta:user-defined meta:name="OVERHEIDop.versieInformatie"/>
  </office:meta>
</office:document-meta>
</file>