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8821) Heeswijkstraat 2 Voorburg brandveilig gebruiken van schoolgebouw IKC Heeswijk voor maximaal 942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brandveilig gebruiken van schoolgebouw IKC Heeswijk voor maximaal 942 personen.</text:p>
            <text:p text:style-name="common-al">
            <text:span text:style-name="nadrukvet">Datum bekendmaking besluit: </text:span>17 februar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785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5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5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(kenmerk 878821) Heeswijkstraat 2 Voorburg brandveilig gebruiken van schoolgebouw IKC Heeswijk voor maximaal 942 person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851</meta:user-defined>
    <meta:user-defined meta:name="OVERHEIDop.GmbID/DC.identifier">gmb-2022-377851</meta:user-defined>
    <meta:user-defined meta:name="OVERHEIDop.versieInformatie"/>
  </office:meta>
</office:document-meta>
</file>